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3.4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1.455cm" fo:keep-together="always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tb-rl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073cm" fo:margin-left="-0.076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2.953cm"/>
    </style:style>
    <style:style style:name="表格2.C" style:family="table-column">
      <style:table-column-properties style:column-width="6.772cm"/>
    </style:style>
    <style:style style:name="表格2.D" style:family="table-column">
      <style:table-column-properties style:column-width="3.64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9cm" fo:keep-together="always"/>
    </style:style>
    <style:style style:name="表格2.4" style:family="table-row">
      <style:table-row-properties style:min-row-height="0.931cm" fo:keep-together="always"/>
    </style:style>
    <style:style style:name="表格2.7" style:family="table-row">
      <style:table-row-properties style:min-row-height="0.945cm" fo:keep-together="always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fo:background-color="#d8d8d8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c8d34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officeooo:rsid="001c8d34" style:font-name-asian="標楷體" style:font-size-asian="11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宏國德霖科技大學資訊工程系</text:p>
      <text:p text:style-name="P2"><text:span text:style-name="T4">實務</text:span><text:span text:style-name="T11">專題製作同意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專題題目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4">(請以文字與圖方式說明)</text:p>
            <text:p text:style-name="P15">內容概要</text:p>
          </table:table-cell>
          <table:table-cell table:style-name="表格1.B2" office:value-type="string">
            <text:p text:style-name="P6"/>
          </table:table-cell>
        </table:table-row>
      </table:table>
      <text:p text:style-name="Standard"><text:span text:style-name="T5">組員名單：（每組以3人為限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學號</text:p>
          </table:table-cell>
          <table:table-cell table:style-name="表格2.B1" office:value-type="string">
            <text:p text:style-name="P8">姓名</text:p>
          </table:table-cell>
          <table:table-cell table:style-name="表格2.B1" office:value-type="string">
            <text:p text:style-name="P16">預計在專題內擔任之工作</text:p>
          </table:table-cell>
          <table:table-cell table:style-name="表格2.D1" office:value-type="string">
            <text:p text:style-name="P8">聯絡電話與Email</text:p>
          </table:table-cell>
        </table:table-row>
        <table:table-row table:style-name="表格2.2">
          <table:table-cell table:style-name="表格2.A2" table:number-rows-spanned="2" office:value-type="string">
            <text:p text:style-name="P9"/>
          </table:table-cell>
          <table:table-cell table:style-name="表格2.B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</table:table-row>
        <table:table-row table:style-name="表格2.4">
          <table:table-cell table:style-name="表格2.A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</table:table-row>
        <table:table-row table:style-name="表格2.4">
          <table:table-cell table:style-name="表格2.A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7"/>
          </table:table-cell>
        </table:table-row>
      </table:table>
      <text:p text:style-name="P11"><text:span text:style-name="T6">注意：請於</text:span><text:span text:style-name="T7">6</text:span><text:span text:style-name="T6">月30日前將申請表交至系行政處</text:span></text:p>
      <text:p text:style-name="P10"/>
      <text:p text:style-name="P17">指導老師簽名：_____________________________</text:p>
      <text:p text:style-name="P4"/>
      <text:p text:style-name="P4"/>
      <text:p text:style-name="P12"><text:span text:style-name="T8">中</text:span><text:span text:style-name="T9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10"><text:s text:c="6"/></text:span><text:span text:style-name="T9"><text:s/></text:span><text:span text:style-name="T8">年</text:span><text:span text:style-name="T10"> <text:s text:c="6"/></text:span><text:span text:style-name="T8">月</text:span><text:span text:style-name="T9"> </text:span><text:span text:style-name="T10"><text:s text:c="7"/></text:span><text:span text:style-name="T8">日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1c8d34"/>
    </style:style>
    <style:page-layout style:name="Mpm1">
      <style:page-layout-properties fo:page-width="21.001cm" fo:page-height="29.7cm" style:num-format="1" style:print-orientation="portrait" fo:margin-top="1.501cm" fo:margin-bottom="0.714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554cm" fo:margin-left="0cm" fo:margin-right="0cm" fo:margin-top="0.4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實務</text:span><text:span text:style-name="MT2">專題製作同意書</text:span></text:p>
      </style:header>
      <style:footer>
        <text:p text:style-name="MP2"><text:span text:style-name="MT3">107/</text:span>0<text:span text:style-name="MT3">1</text:span>/<text:span text:style-name="MT3">3</text:span>0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宏國德霖科技大學資訊工程</dc:title>
    <meta:creation-date>2018-01-30T09:49:52.100000000</meta:creation-date>
    <meta:editing-cycles>3</meta:editing-cycles>
    <meta:editing-duration>PT22S</meta:editing-duration>
    <meta:generator>LibreOffice/5.4.4.2$Windows_x86 LibreOffice_project/2524958677847fb3bb44820e40380acbe820f960</meta:generator>
    <dc:date>2018-01-30T09:50:59.475000000</dc:date>
    <meta:document-statistic meta:table-count="2" meta:image-count="0" meta:object-count="0" meta:page-count="1" meta:paragraph-count="15" meta:word-count="123" meta:character-count="191" meta:non-whitespace-character-count="164"/>
  </office:meta>
</office:document-meta>
</file>