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11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524cm"/>
    </style:style>
    <style:style style:name="表格1.K" style:family="table-column">
      <style:table-column-properties style:column-width="1.064cm"/>
    </style:style>
    <style:style style:name="表格1.L" style:family="table-column">
      <style:table-column-properties style:column-width="1.476cm"/>
    </style:style>
    <style:style style:name="表格1.M" style:family="table-column">
      <style:table-column-properties style:column-width="3.33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row-height="0.736cm" fo:keep-together="auto"/>
    </style:style>
    <style:style style:name="表格1.8" style:family="table-row">
      <style:table-row-properties style:row-height="4.479cm" fo:keep-together="auto"/>
    </style:style>
    <style:style style:name="表格1.9" style:family="table-row">
      <style:table-row-properties style:row-height="1.545cm" fo:keep-together="auto"/>
    </style:style>
    <style:style style:name="表格1.10" style:family="table-row">
      <style:table-row-properties style:row-height="0.878cm" fo:keep-together="auto"/>
    </style:style>
    <style:style style:name="表格1.11" style:family="table-row">
      <style:table-row-properties style:row-height="1.39cm" fo:keep-together="auto"/>
    </style:style>
    <style:style style:name="表格1.K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2" style:family="table-row">
      <style:table-row-properties style:min-row-height="1.111cm" fo:keep-together="auto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583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0.583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>
        <style:tab-stops>
          <style:tab-stop style:position="10.583cm"/>
        </style:tab-stops>
      </style:paragraph-properties>
      <style:text-properties style:font-name-asian="標楷體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583cm"/>
        </style:tab-stops>
      </style:paragraph-properties>
      <style:text-properties style:font-name-asian="標楷體" style:font-size-complex="14pt"/>
    </style:style>
    <style:style style:name="P12" style:family="paragraph" style:parent-style-name="Standard">
      <style:paragraph-properties>
        <style:tab-stops>
          <style:tab-stop style:position="10.58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-asian="Times New Roman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variant="small-caps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>
      <style:paragraph-properties fo:margin-left="0.097cm" fo:margin-right="0cm" fo:text-align="justify" style:justify-single-word="false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0cm" fo:text-align="center" style:justify-single-word="false" fo:text-indent="1.164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.953cm" fo:margin-right="0cm" fo:text-indent="0cm" style:auto-text-indent="false">
        <style:tab-stops>
          <style:tab-stop style:position="10.583cm"/>
        </style:tab-stops>
      </style:paragraph-properties>
    </style:style>
    <style:style style:name="P2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0.583cm"/>
        </style:tab-stops>
      </style:paragraph-properties>
    </style:style>
    <style:style style:name="P23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0.583cm"/>
        </style:tab-stops>
      </style:paragraph-properties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0.583cm"/>
        </style:tab-stops>
      </style:paragraph-properties>
      <style:text-properties style:font-name-asian="標楷體" style:font-size-complex="14pt"/>
    </style:style>
    <style:style style:name="P2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.635cm" fo:margin-bottom="0cm" loext:contextual-spacing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1pt" style:font-name-asian="標楷體" style:font-size-asian="11pt" style:font-size-complex="14pt"/>
    </style:style>
    <style:style style:name="P2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30" style:family="paragraph" style:parent-style-name="Standard">
      <style:paragraph-properties fo:text-align="end" style:justify-single-word="false">
        <style:tab-stops>
          <style:tab-stop style:position="0.423cm"/>
          <style:tab-stop style:position="3.653cm" style:type="right"/>
        </style:tab-stops>
      </style:paragraph-properties>
      <style:text-properties style:font-name-asian="標楷體" style:font-size-complex="14pt"/>
    </style:style>
    <style:style style:name="P31" style:family="paragraph" style:parent-style-name="Standard" style:list-style-name="WW8Num2"/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T1" style:family="text">
      <style:text-properties officeooo:rsid="001b9ce7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-asian="Times New Roman" style:font-size-complex="14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宏國德霖科技大學資訊工程系</text:p>
      <text:p text:style-name="P16"/>
      <text:p text:style-name="P15">實務專題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>學年度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學期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8">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專題名稱:</text:p>
          </table:table-cell>
          <table:table-cell table:style-name="表格1.B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6">組員:</text:p>
          </table:table-cell>
          <table:table-cell table:style-name="表格1.A1" office:value-type="string">
            <text:p text:style-name="P6">1.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6">學號: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2.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3.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4.</text:p>
          </table:table-cell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7"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8"><text:span text:style-name="T5">■</text:span><text:span text:style-name="T2">專題成果內容檢查：</text:span><text:span text:style-name="T6"> </text:span></text:p>
            <text:p text:style-name="P22"><text:span text:style-name="T5">□</text:span><text:span text:style-name="T3">2份論文</text:span></text:p>
            <text:p text:style-name="P22"><text:span text:style-name="T5">□1片</text:span><text:span text:style-name="T2">專題</text:span><text:span text:style-name="T3">光碟(包含PPT檔、影片檔及其他指導老師指定之檔案)</text:span></text:p>
            <text:p text:style-name="P23">□2~3分鐘展示影片(存於光碟內)</text:p>
            <text:p text:style-name="P21"><text:span text:style-name="T5">□</text:span><text:span text:style-name="T3">系網頁學生專題資料登錄(請老師上網檢查)</text:span></text:p>
            <text:p text:style-name="P12"><text:span text:style-name="T3">(指導老師</text:span><text:span text:style-name="T2">填寫</text:span><text:span text:style-name="T3">，請老師檢查2份論文、</text:span><text:span text:style-name="T5">展示影片</text:span><text:span text:style-name="T3">、光碟是否完備、</text:span><text:span text:style-name="T8">系網頁學生專題資料</text:span><text:span text:style-name="T3">是否登錄完成)</text:span></text:p>
            <text:p text:style-name="P10"/>
            <text:p text:style-name="P11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8"><text:span text:style-name="T5">■</text:span><text:span text:style-name="T2">實務專題成績:________ <text:s/>(請指導</text:span><text:span text:style-name="T3">老師</text:span><text:span text:style-name="T2">填寫，</text:span><text:span text:style-name="T7">若要填個別成績，請填於學號右邊空白處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30">指導老師簽名: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8"><text:span text:style-name="T5">■</text:span><text:span text:style-name="T2">專題競賽暨口試成績:________ (由系上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8"><text:span text:style-name="T5">■</text:span><text:span text:style-name="T2">專題討論成績:________ (由系上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1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7"><text:span text:style-name="T5">■</text:span><text:span text:style-name="T2">總成績:________(由系上經核算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3" office:value-type="string">
            <text:p text:style-name="P14"/>
            <text:list xml:id="list3867452004" text:style-name="WW8Num2">
              <text:list-item>
                <text:p text:style-name="P31"><text:span text:style-name="T4">請交由指導老師填寫</text:span><text:span text:style-name="T2">實務專題成績、</text:span><text:span text:style-name="T4">簽名，由指導老師直接交回系上，並將2本專題論文交至系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b9ce7"/>
    </style:style>
    <style:page-layout style:name="Mpm1">
      <style:page-layout-properties fo:page-width="21.001cm" fo:page-height="29.7cm" style:num-format="1" style:print-orientation="portrait" fo:margin-top="1.501cm" fo:margin-bottom="0.714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554cm" fo:margin-left="0cm" fo:margin-right="0cm" fo:margin-top="0.455cm" style:dynamic-spacing="true"/>
      </style:footer-style>
    </style:page-layout>
  </office:automatic-styles>
  <office:master-styles>
    <style:master-page style:name="Standard" style:page-layout-name="Mpm1">
      <style:header>
        <text:p text:style-name="MP1">實務專題評分表</text:p>
      </style:header>
      <style:footer>
        <text:p text:style-name="MP2"><text:span text:style-name="MT1">107</text:span>/0<text:span text:style-name="MT1">1</text:span>/<text:span text:style-name="MT1">3</text:span>0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宏國德霖科技大學資訊工程系</dc:title>
    <meta:creation-date>2018-01-30T09:50:06.507000000</meta:creation-date>
    <meta:editing-cycles>3</meta:editing-cycles>
    <meta:editing-duration>PT33S</meta:editing-duration>
    <meta:generator>LibreOffice/5.4.4.2$Windows_x86 LibreOffice_project/2524958677847fb3bb44820e40380acbe820f960</meta:generator>
    <dc:date>2018-01-30T09:50:42.929000000</dc:date>
    <meta:document-statistic meta:table-count="1" meta:image-count="0" meta:object-count="0" meta:page-count="1" meta:paragraph-count="27" meta:word-count="309" meta:character-count="370" meta:non-whitespace-character-count="362"/>
  </office:meta>
</office:document-meta>
</file>