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.75cm" fo:margin-right="0cm" fo:margin-top="0.635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75cm" fo:margin-right="0cm" fo:margin-top="0.318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宏國德霖科技大學</text:span><text:span text:style-name="T3"> </text:span><text:span text:style-name="T1">資訊工程</text:span><text:span text:style-name="T1">系</text:span></text:p>
      <text:p text:style-name="P1"><text:span text:style-name="T1"/></text:p>
      <text:p text:style-name="P2"><text:span text:style-name="T1">實</text:span><text:span text:style-name="T3"> </text:span><text:span text:style-name="T1">務</text:span><text:span text:style-name="T3"> </text:span><text:span text:style-name="T1">專</text:span><text:span text:style-name="T3"> </text:span><text:span text:style-name="T1">題</text:span><text:span text:style-name="T3"> </text:span><text:span text:style-name="T1">期</text:span><text:span text:style-name="T3"> </text:span><text:span text:style-name="T1">初</text:span><text:span text:style-name="T3"> </text:span><text:span text:style-name="T1">計</text:span><text:span text:style-name="T3"> </text:span><text:span text:style-name="T1">畫</text:span><text:span text:style-name="T3"> </text:span><text:span text:style-name="T1">報</text:span><text:span text:style-name="T3"> </text:span><text:span text:style-name="T1">告</text:span><text:span text:style-name="T3"> </text:span><text:span text:style-name="T1">書</text:span></text:p>
      <text:p text:style-name="P2"><text:tab/></text:p>
      <text:p text:style-name="P2"><text:span text:style-name="T4"><text:s text:c="10"/></text:span><text:span text:style-name="T5">學年度<text:tab/></text:span><text:span text:style-name="T4"> <text:s text:c="10"/></text:span><text:span text:style-name="T5">學期<text:tab/></text:span><text:span text:style-name="T4"> <text:s text:c="10"/></text:span><text:span text:style-name="T5">班</text:span></text:p>
      <text:p text:style-name="P5"/>
      <text:p text:style-name="P8"><text:span text:style-name="T5">專題名稱:</text:span><text:span text:style-name="T4"> <text:s text:c="55"/></text:span></text:p>
      <text:p text:style-name="P9"><text:span text:style-name="T5">組員: <text:s/>1.<text:tab/> </text:span><text:span text:style-name="T4"><text:s text:c="15"/></text:span><text:span text:style-name="T5"><text:s text:c="4"/>學 號: </text:span><text:span text:style-name="T4"><text:s text:c="16"/></text:span></text:p>
      <text:p text:style-name="P10"><text:span text:style-name="T5"><text:tab/></text:span><text:span text:style-name="T5"><text:tab/> <text:s/></text:span><text:span text:style-name="T5">2.<text:tab/></text:span><text:span text:style-name="T5"> </text:span><text:span text:style-name="T4"><text:s text:c="15"/></text:span><text:span text:style-name="T5"><text:s text:c="4"/>學 號: </text:span><text:span text:style-name="T4"><text:s text:c="16"/></text:span></text:p>
      <text:p text:style-name="P10"><text:span text:style-name="T5"><text:tab/></text:span><text:span text:style-name="T5"><text:tab/> <text:s/></text:span><text:span text:style-name="T5">3.<text:tab/></text:span><text:span text:style-name="T5"> </text:span><text:span text:style-name="T4"><text:s text:c="15"/></text:span><text:span text:style-name="T5"><text:s text:c="4"/>學 號: </text:span><text:span text:style-name="T4"><text:s text:c="16"/></text:span></text:p>
      <text:p text:style-name="P10"><text:span text:style-name="T5"><text:tab/></text:span><text:span text:style-name="T5"><text:tab/> <text:s/></text:span><text:span text:style-name="T5">4.<text:tab/></text:span><text:span text:style-name="T5"> </text:span><text:span text:style-name="T4"><text:s text:c="15"/></text:span><text:span text:style-name="T5"><text:s text:c="4"/>學 號: </text:span><text:span text:style-name="T4"><text:s text:c="16"/></text:span></text:p>
      <text:p text:style-name="P4"/>
      <text:p text:style-name="P4">實務專題研究計畫（先就整體計畫填寫，再依組員個別填寫）</text:p>
      <text:p text:style-name="P4">一、整體計畫: </text:p>
      <text:p text:style-name="P11">1. 背景</text:p>
      <text:p text:style-name="P4"/>
      <text:p text:style-name="P4"/>
      <text:p text:style-name="P4"/>
      <text:p text:style-name="P4"/>
      <text:p text:style-name="P4"/>
      <text:p text:style-name="P11">2. 特色</text:p>
      <text:p text:style-name="P4"/>
      <text:p text:style-name="P4"/>
      <text:p text:style-name="P4"/>
      <text:p text:style-name="P4"/>
      <text:p text:style-name="P4"/>
      <text:p text:style-name="P11">3. 原理</text:p>
      <text:p text:style-name="P4"/>
      <text:p text:style-name="P4"/>
      <text:p text:style-name="P4"/>
      <text:p text:style-name="P4"/>
      <text:p text:style-name="P4"/>
      <text:p text:style-name="P11">4. 步驟方法、欲解決之問題</text:p>
      <text:p text:style-name="P4"/>
      <text:p text:style-name="P4"/>
      <text:p text:style-name="P4"><text:soft-page-break/></text:p>
      <text:p text:style-name="P4"/>
      <text:p text:style-name="P4"/>
      <text:p text:style-name="P11">5. 預期結果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二、個別計畫</text:p>
      <text:p text:style-name="P4">1.<text:tab/>(姓名) 計畫與負責之工作:</text:p>
      <text:p text:style-name="P4"/>
      <text:p text:style-name="P4"/>
      <text:p text:style-name="P4"/>
      <text:p text:style-name="P4"/>
      <text:p text:style-name="P4"/>
      <text:p text:style-name="P4"/>
      <text:p text:style-name="P4">2.<text:tab/>(姓名) 計畫與負責之工作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3.<text:tab/>(姓名) 計畫與負責之工作:</text:span></text:p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5">計畫報告分數：</text:span><text:span text:style-name="T4"> <text:s text:c="14"/></text:span><text:span text:style-name="T5"><text:tab/> <text:s text:c="7"/>指導老師簽名:</text:span><text:span text:style-name="T4"> <text:s text:c="15"/></text:span></text:p>
      <text:p text:style-name="P5"><text:tab/><text:tab/><text:tab/></text:p>
      <text:p text:style-name="P5">1.<text:tab/>本表應於每學期開學後一個月內繳交，提出至學期末之間預定完成之進度。</text:p>
      <text:p text:style-name="P4">2.<text:tab/>請交由指導老師簽名，由指導老師直接交回系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IE</meta:initial-creator>
    <meta:creation-date>2013-03-06T11:33:00</meta:creation-date>
    <dc:date>2018-01-30T09:45:02.788000000</dc:date>
    <meta:editing-cycles>3</meta:editing-cycles>
    <meta:editing-duration>PT36S</meta:editing-duration>
    <meta:document-statistic meta:table-count="0" meta:image-count="0" meta:object-count="0" meta:page-count="2" meta:paragraph-count="24" meta:word-count="233" meta:character-count="576" meta:non-whitespace-character-count="247"/>
    <meta:generator>LibreOffice/5.4.4.2$Windows_x86 LibreOffice_project/2524958677847fb3bb44820e40380acbe820f960</meta:generator>
  </office:meta>
</office:document-meta>
</file>