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cm" fo:margin-bottom="0.318cm" loext:contextual-spacing="false"/>
    </style:style>
    <style:style style:name="P8" style:family="paragraph" style:parent-style-name="Standard">
      <style:paragraph-properties fo:margin-left="0.75cm" fo:margin-right="0cm" fo:margin-top="0.635cm" fo:margin-bottom="0cm" loext:contextual-spacing="false" fo:text-indent="0cm" style:auto-text-indent="false"/>
    </style:style>
    <style:style style:name="P9" style:family="paragraph" style:parent-style-name="Standard">
      <style:paragraph-properties fo:margin-left="0.75cm" fo:margin-right="0cm" fo:margin-top="0.318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text-indent="9.102cm" style:auto-text-indent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variant="small-caps" fo:font-weight="bold" style:font-name-asian="標楷體" style:font-weight-asian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宏國德霖科技大學</text:span><text:span text:style-name="T3"> </text:span><text:span text:style-name="T1">資訊工程</text:span><text:span text:style-name="T1">系</text:span></text:p>
      <text:p text:style-name="P2"><text:span text:style-name="T1">實務專題期末</text:span><text:span text:style-name="T1">報告</text:span></text:p>
      <text:p text:style-name="P2"><text:tab/></text:p>
      <text:p text:style-name="P2"><text:span text:style-name="T7"><text:s text:c="10"/></text:span><text:span text:style-name="T8">學年度<text:tab/></text:span><text:span text:style-name="T7"> <text:s text:c="10"/></text:span><text:span text:style-name="T8">學期<text:tab/></text:span><text:span text:style-name="T7"> <text:s text:c="10"/></text:span><text:span text:style-name="T8">班</text:span></text:p>
      <text:p text:style-name="P5"/>
      <text:p text:style-name="P7"><text:span text:style-name="T8">專題名稱:</text:span><text:span text:style-name="T7"> <text:s text:c="55"/></text:span></text:p>
      <text:p text:style-name="P8"><text:span text:style-name="T8">組員: <text:s/>1.<text:tab/> </text:span><text:span text:style-name="T7"><text:s text:c="15"/></text:span><text:span text:style-name="T8"><text:s text:c="4"/>學 號: </text:span><text:span text:style-name="T7"><text:s text:c="16"/></text:span></text:p>
      <text:p text:style-name="P9"><text:span text:style-name="T8"><text:tab/></text:span><text:span text:style-name="T8"><text:tab/> <text:s/></text:span><text:span text:style-name="T8">2.<text:tab/></text:span><text:span text:style-name="T8"> </text:span><text:span text:style-name="T7"><text:s text:c="15"/></text:span><text:span text:style-name="T8"><text:s text:c="4"/>學 號: </text:span><text:span text:style-name="T7"><text:s text:c="16"/></text:span></text:p>
      <text:p text:style-name="P9"><text:span text:style-name="T8"><text:tab/></text:span><text:span text:style-name="T8"><text:tab/> <text:s/></text:span><text:span text:style-name="T8">3.<text:tab/></text:span><text:span text:style-name="T8"> </text:span><text:span text:style-name="T7"><text:s text:c="15"/></text:span><text:span text:style-name="T8"><text:s text:c="4"/>學 號: </text:span><text:span text:style-name="T7"><text:s text:c="16"/></text:span></text:p>
      <text:p text:style-name="P9"><text:span text:style-name="T8"><text:tab/></text:span><text:span text:style-name="T8"><text:tab/> <text:s/></text:span><text:span text:style-name="T8">4.<text:tab/></text:span><text:span text:style-name="T8"> </text:span><text:span text:style-name="T7"><text:s text:c="15"/></text:span><text:span text:style-name="T8"><text:s text:c="4"/>學 號: </text:span><text:span text:style-name="T7"><text:s text:c="16"/></text:span></text:p>
      <text:p text:style-name="P4"/>
      <text:p text:style-name="Standard"><text:span text:style-name="T11">一</text:span><text:span text:style-name="T13">、</text:span><text:span text:style-name="T11">實務</text:span><text:span text:style-name="T11">專題研究</text:span><text:span text:style-name="T11">成果</text:span><text:span text:style-name="T4">（依組員個別填寫）</text:span></text:p>
      <text:p text:style-name="Standard"><text:span text:style-name="T8">1.<text:tab/>(姓名) 負責之工作與完成進度:</text:span></text:p>
      <text:p text:style-name="P4"/>
      <text:p text:style-name="P4"/>
      <text:p text:style-name="Standard"><text:span text:style-name="T8">2.<text:tab/>(姓名) 負責之工作與完成進度:</text:span></text:p>
      <text:p text:style-name="P4"/>
      <text:p text:style-name="P4"/>
      <text:p text:style-name="Standard"><text:span text:style-name="T8">3.<text:tab/>(姓名) 負責之工作與完成進度:</text:span></text:p>
      <text:p text:style-name="P4"/>
      <text:p text:style-name="P4"/>
      <text:p text:style-name="Standard"><text:span text:style-name="T11">二、實務</text:span><text:span text:style-name="T11">專題</text:span><text:span text:style-name="T11">整體進度: 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實務</text:span><text:span text:style-name="T4">專題成績:________ <text:s/>(請指導</text:span><text:span text:style-name="T6">老師</text:span><text:span text:style-name="T4">填寫)</text:span><text:span text:style-name="T8"><text:tab/> <text:s text:c="7"/></text:span></text:p>
      <text:p text:style-name="P10"><text:span text:style-name="T8">指導老師簽名:</text:span><text:span text:style-name="T7"> <text:s text:c="15"/></text:span></text:p>
      <text:p text:style-name="P5"><text:tab/><text:tab/><text:tab/></text:p>
      <text:list xml:id="list2266355100" text:style-name="WW8Num1">
        <text:list-item>
          <text:p text:style-name="P1"><text:span text:style-name="T14">本表應於每學期</text:span><text:span text:style-name="T14">未前繳交，提出該學期完成之進度</text:span><text:span text:style-name="T14">。</text:span><text:span text:style-name="T8">。</text:span></text:p>
        </text:list-item>
        <text:list-item>
          <text:p text:style-name="P1"><text:span text:style-name="T14">請交由指導</text:span><text:span text:style-name="T14">老師</text:span><text:span text:style-name="T14">簽名並填寫成績</text:span><text:span text:style-name="T14">，</text:span><text:span text:style-name="T14">由指導</text:span><text:span text:style-name="T14">老師</text:span><text:span text:style-name="T14">直接交</text:span><text:span text:style-name="T14">回系上</text:span><text:span text:style-name="T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E</meta:initial-creator>
    <meta:creation-date>2013-03-06T11:33:00</meta:creation-date>
    <dc:date>2018-01-30T09:45:32.429000000</dc:date>
    <meta:editing-cycles>3</meta:editing-cycles>
    <meta:editing-duration>PT1M20S</meta:editing-duration>
    <meta:document-statistic meta:table-count="0" meta:image-count="0" meta:object-count="0" meta:page-count="1" meta:paragraph-count="19" meta:word-count="205" meta:character-count="521" meta:non-whitespace-character-count="222"/>
    <meta:generator>LibreOffice/5.4.4.2$Windows_x86 LibreOffice_project/2524958677847fb3bb44820e40380acbe820f960</meta:generator>
  </office:meta>
</office:document-meta>
</file>